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7dcae" officeooo:paragraph-rsid="0017dcae"/>
    </style:style>
    <style:style style:name="P2" style:family="paragraph" style:parent-style-name="Standard">
      <style:text-properties officeooo:rsid="001c9850" officeooo:paragraph-rsid="001b8f15"/>
    </style:style>
    <style:style style:name="P3" style:family="paragraph" style:parent-style-name="Standard">
      <style:text-properties fo:font-size="16pt" fo:font-weight="bold" officeooo:rsid="0017dcae" officeooo:paragraph-rsid="0017dcae" style:font-size-asian="16pt" style:font-weight-asian="bold" style:font-size-complex="16pt" style:font-weight-complex="bold"/>
    </style:style>
    <style:style style:name="P4" style:family="paragraph" style:parent-style-name="Standard">
      <style:text-properties officeooo:rsid="00205c4b" officeooo:paragraph-rsid="00205c4b"/>
    </style:style>
    <style:style style:name="P5" style:family="paragraph" style:parent-style-name="Standard">
      <style:text-properties officeooo:rsid="00215c2d" officeooo:paragraph-rsid="00215c2d"/>
    </style:style>
    <style:style style:name="P6" style:family="paragraph" style:parent-style-name="Standard">
      <style:text-properties officeooo:rsid="0021e0a4" officeooo:paragraph-rsid="0021e0a4"/>
    </style:style>
    <style:style style:name="T1" style:family="text">
      <style:text-properties officeooo:rsid="00205c4b"/>
    </style:style>
    <style:style style:name="T2" style:family="text">
      <style:text-properties officeooo:rsid="0021e0a4"/>
    </style:style>
    <style:style style:name="T3" style:family="text">
      <style:text-properties officeooo:rsid="0023aa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ilan comptable 202<text:span text:style-name="T1">2</text:span> -202<text:span text:style-name="T1">3</text:span></text:p>
      <text:p text:style-name="P1"/>
      <text:p text:style-name="P4">Une saison « normale », sans jumelage</text:p>
      <text:p text:style-name="P4"/>
      <text:p text:style-name="P4">Comptes au 31 août 2022 : 4416 €</text:p>
      <text:p text:style-name="P4">Comptes au 31 août 2023 : 4864 €</text:p>
      <text:p text:style-name="P4"/>
      <text:p text:style-name="P4">Soit un bénéfice de pr<text:span text:style-name="T3">ès</text:span> de 450 €.</text:p>
      <text:p text:style-name="P4"/>
      <text:p text:style-name="P4">Nous pouvons remercier nos financeurs publics : Mairie de St-Martory (800 €), FDVA (jeunesse et sport, 700 €) et le conseil départemental (500 €), pour un montant total de 2000 €.</text:p>
      <text:p text:style-name="P4"/>
      <text:p text:style-name="P5">Pour rappel, ces subventions sont attribué<text:span text:style-name="T3">e</text:span>s à l’investissement matériel, à l’aide au déplacement des joueurs lors des compétitions, à financer la représentation des fléchettes lors de manifestations (<text:span text:style-name="T3">A</text:span>urignac sou<text:span text:style-name="T2">s</text:span> pression, soirée Irlandaise, …)</text:p>
      <text:p text:style-name="P5"/>
      <text:p text:style-name="P5">Cette année l’organisation d’un double tournoi sur le week-end a été une opération financièrement intéressante. La présence d’un grand nombre de joueurs sur les 2 journées nous a permis d’engranger un bénéfice 1800 €, soit un autofinancement pour le club de plus de 4<text:span text:style-name="T2">5</text:span> %</text:p>
      <text:p text:style-name="P5"/>
      <text:p text:style-name="P5">Nous affichons un bénéfice sur l’année de 450 €</text:p>
      <text:p text:style-name="P5"/>
      <text:p text:style-name="P5">A noter qu’à l’été 2023, dans le prolongement de l’investissement en matériel de jeu, 950 € ont été dépensé<text:span text:style-name="T3">s</text:span> pour la fabrication de panneaux de jeu et d’achats de cibles. Une partie de ce matériel pourrait être partagé<text:span text:style-name="T3">e</text:span> avec le comité qui participerait alors financièrement à cet achat. <text:span text:style-name="T2">Ce point sera traité dans les semaines à venir.</text:span></text:p>
      <text:p text:style-name="P5"/>
      <text:p text:style-name="P6">L’année 2023-2024 sera une année de jumelage, où nous nous déplaçons en Bretagne. Les 450 € de bénéfices de cette année sont attribués à l’aide au déplacement de nos représentants lors du jumelage.</text:p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07:50:50.734000000</meta:creation-date>
    <dc:date>2023-09-13T18:03:42.569000000</dc:date>
    <meta:editing-duration>PT19M8S</meta:editing-duration>
    <meta:editing-cycles>4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1" meta:word-count="243" meta:character-count="1434" meta:non-whitespace-character-count="1202"/>
  </office:meta>
</office:document-meta>
</file>