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List_20_Paragraph">
      <style:text-properties fo:font-size="10pt" style:font-size-asian="10pt" style:font-size-complex="10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List_20_Paragraph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P9" style:family="paragraph" style:parent-style-name="List_20_Paragraph" style:list-style-name="WWNum8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List_20_Paragraph" style:list-style-name="WWNum5">
      <style:text-properties fo:font-size="10pt" style:font-size-asian="10pt" style:font-size-complex="10pt"/>
    </style:style>
    <style:style style:name="P11" style:family="paragraph" style:parent-style-name="List_20_Paragraph" style:list-style-name="WWNum8">
      <style:text-properties fo:font-size="10pt" style:font-size-asian="10pt" style:font-size-complex="10pt"/>
    </style:style>
    <style:style style:name="P12" style:family="paragraph" style:parent-style-name="List_20_Paragraph" style:list-style-name="WWNum10">
      <style:text-properties fo:font-size="10pt" style:font-size-asian="10pt" style:font-size-complex="10pt"/>
    </style:style>
    <style:style style:name="P13" style:family="paragraph" style:parent-style-name="List_20_Paragraph" style:list-style-name="WWNum11">
      <style:text-properties fo:font-size="10pt" style:font-size-asian="10pt" style:font-size-complex="10pt"/>
    </style:style>
    <style:style style:name="P14" style:family="paragraph" style:parent-style-name="List_20_Paragraph" style:list-style-name="WWNum13"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cm" fo:margin-right="-0.501cm" fo:text-indent="0cm" style:auto-text-indent="false"/>
      <style:text-properties fo:font-size="20pt" fo:font-weight="bold" style:font-size-asian="20pt" style:font-weight-asian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éroulement des Masters Régionaux</text:p>
      <text:p text:style-name="P15"/>
      <text:list xml:id="list1734604845" text:style-name="WWNum8">
        <text:list-header>
          <text:p text:style-name="P9">MASTER INDIVIDUEL &amp; DOUBLE :</text:p>
          <text:list>
            <text:list-item>
              <text:p text:style-name="P11">16 Places pour les régionaux en masculins (5 pour les nationaux) </text:p>
            </text:list-item>
          </text:list>
        </text:list-header>
      </text:list>
      <text:p text:style-name="P2">Les 16 premiers du classement de la ligue sud-ouest sont qualifiés pour les Régionaux, sachant qu’il y a des possibilités de qualification directe liée au classement national (il faut être dans les 16 premiers), il faudra attendre après l’open national du 7 &amp; 8 mai pour savoir si nous avons des qualifiés par le classement national. (Pour l’instant Bruno Silva est 12<text:span text:style-name="T1">ème</text:span>, Steven Morrison 26<text:span text:style-name="T1">ème</text:span> à 10 points de la 16<text:span text:style-name="T1">ème </text:span>qui est la dernière qualificative direct)</text:p>
      <text:list xml:id="list83521628" text:style-name="WWNum10">
        <text:list-item>
          <text:p text:style-name="P12">8 Places pour les régionaux en féminines (4 pour les nationaux)</text:p>
        </text:list-item>
      </text:list>
      <text:p text:style-name="P4">Les 8 premières du classement de la ligue sud-ouest sont qualifiées pour les Régionaux, sachant qu’il y a des possibilités de qualification directe liée au classement national (il faut être dans les 8 premières), il faudra attendre après l’open national du 7 &amp; 8 mai pour savoir si nous avons des qualifiés par le classement national.</text:p>
      <text:list xml:id="list151623129207701" text:continue-numbering="true" text:style-name="WWNum10">
        <text:list-item>
          <text:p text:style-name="P12">4 Places pour les régionaux en Junior (1 pour les nationaux)</text:p>
        </text:list-item>
      </text:list>
      <text:p text:style-name="P4">Les 4 premiers du classement de la ligue sud-ouest sont qualifiées pour les Régionaux, sachant qu’il y a des possibilités de qualification directe liée au classement national (il faut être dans les 4 premiers), il faudra attendre après l’open national du 7 &amp; 8 mai pour savoir si nous avons des qualifiés par le classement national.</text:p>
      <text:list xml:id="list151623801319231" text:continue-numbering="true" text:style-name="WWNum10">
        <text:list-item>
          <text:p text:style-name="P12">4 Places pour les régionaux en Vétérans (1 pour les nationaux)</text:p>
        </text:list-item>
      </text:list>
      <text:p text:style-name="P4">Les 4 premiers du classement de la ligue sud-ouest sont qualifiées pour les Régionaux, sachant qu’il y a des possibilités de qualification directe liée au classement national (il faut être dans les 18 premiers), il faudra attendre après l’open national du 7 &amp; 8 mai pour savoir si nous avons des qualifiés par le classement national. (Pour l’instant Terry Lalley est 11<text:span text:style-name="T1">ème</text:span>, Pierre Perie est 16<text:span text:style-name="T1">ème</text:span> &amp; Michou Deneuve 27<text:span text:style-name="T1">ème</text:span> à 4 points de la 18<text:span text:style-name="T1">ème</text:span> place qui est la dernière qualificative direct)</text:p>
      <text:list xml:id="list151623528767305" text:continue-numbering="true" text:style-name="WWNum10">
        <text:list-item>
          <text:p text:style-name="P12">8 Places pour les régionaux en Doubles Mixte (4 pour les nationaux)</text:p>
        </text:list-item>
      </text:list>
      <text:p text:style-name="P4">Les 8 premiers du classement de la ligue sud-ouest sont qualifiées pour les Régionaux, sachant qu’il y a des possibilités de qualification directe liée au classement national (il faut être dans les 4 premiers), il faudra attendre après l’open national du 7 &amp; 8 mai pour savoir si nous avons des qualifiés par le classement national.</text:p>
      <text:list xml:id="list151622560862700" text:continue-numbering="true" text:style-name="WWNum10">
        <text:list-item>
          <text:p text:style-name="P12">4 Places pour les régionaux en Doubles Féminines (1 pour les nationaux)</text:p>
        </text:list-item>
      </text:list>
      <text:p text:style-name="P4">Les 4 premières du classement de la ligue sud-ouest sont qualifiées pour les Régionaux, sachant qu’il y a des possibilités de qualification directe liée au classement national (il faut être dans les 6 premières), il faudra attendre après l’open national du 7 &amp; 8 mai pour savoir si nous avons des qualifiés par le classement national.</text:p>
      <text:p text:style-name="P16">Concernant les Masters Régionaux individuel et double</text:p>
      <text:p text:style-name="P4">Pas de tirage au sort, on utilise le classement de la ligue pour déterminer les poules.</text:p>
      <text:p text:style-name="P6">Masculins :</text:p>
      <text:p text:style-name="P7">Poules :</text:p>
      <text:p text:style-name="P4">A : 1, 8, 9, 16</text:p>
      <text:p text:style-name="P4">B : 4, 5, 12, 13</text:p>
      <text:p text:style-name="P4">C : 3, 6, 11, 14</text:p>
      <text:p text:style-name="P4"><text:soft-page-break/>D : 2, 7, 10, 15</text:p>
      <text:p text:style-name="P4">Les matchs de poule se jouent en 3 manches gagnantes.</text:p>
      <text:p text:style-name="P4">Le classement est réalisé avec les critères suivants :</text:p>
      <text:list xml:id="list1621321953" text:style-name="WWNum11">
        <text:list-item>
          <text:p text:style-name="P13">Nombre de victoire</text:p>
        </text:list-item>
        <text:list-item>
          <text:p text:style-name="P13">Nombre de manches gagnés</text:p>
        </text:list-item>
        <text:list-item>
          <text:p text:style-name="P13">Résultat particulier (si égalité à 2)</text:p>
        </text:list-item>
        <text:list-item>
          <text:p text:style-name="P13">Un 701 décisif</text:p>
        </text:list-item>
      </text:list>
      <text:p text:style-name="P7">TABLEAU FINAL :</text:p>
      <text:p text:style-name="P4">A1-D2 / B1-C2 / C1-B2 / D1-A2</text:p>
      <text:p text:style-name="P4">Les matchs du tableau se jouent en 5 manches gagnantes</text:p>
      <text:p text:style-name="P6"><text:bookmark text:name="Bookmark"/>Féminines-Vétérans-Doubles :</text:p>
      <text:p text:style-name="P7">Poules :</text:p>
      <text:p text:style-name="P4">A : 1, 4, 5, 8</text:p>
      <text:p text:style-name="P4">B : 2, 3, 6, 7</text:p>
      <text:p text:style-name="P4">Les matchs de poule se jouent en 3 manches gagnantes.</text:p>
      <text:p text:style-name="P4">Le classement est réalisé avec les critères suivants :</text:p>
      <text:list xml:id="list2963541691" text:style-name="WWNum13">
        <text:list-item>
          <text:p text:style-name="P14">Nombre de victoire</text:p>
        </text:list-item>
        <text:list-item>
          <text:p text:style-name="P14">Nombre de manches gagnés</text:p>
        </text:list-item>
        <text:list-item>
          <text:p text:style-name="P14">Résultat particulier (si égalité à 2)</text:p>
        </text:list-item>
        <text:list-item>
          <text:p text:style-name="P14">Un 701 décisif</text:p>
        </text:list-item>
      </text:list>
      <text:p text:style-name="P7">TABLEAU FINAL :</text:p>
      <text:p text:style-name="P4">A1-B2 / B1-A2</text:p>
      <text:p text:style-name="P3">Les matchs du tableau se jouent en 4 manches gagnantes</text:p>
      <text:p text:style-name="P3">Voilà ce petit document pour que se passe au mieux les Masters Régionaux.</text:p>
      <text:p text:style-name="P3">Merci de votre implication pour cette saison et pour que tout se passe bien jusqu’à la fin.</text:p>
      <text:p text:style-name="P3">Cordialement et Flèchement</text:p>
      <text:p text:style-name="P3">Richar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hard blanc</meta:initial-creator>
    <meta:editing-cycles>5</meta:editing-cycles>
    <meta:creation-date>2022-04-19T15:50:00</meta:creation-date>
    <dc:date>2022-04-30T15:16:21.197000000</dc:date>
    <meta:editing-duration>PT3H35M50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8" meta:word-count="682" meta:character-count="3816" meta:non-whitespace-character-count="3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