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2C100003A4B0000336C4CFF5AF2.wmf"/>
  <manifest:file-entry manifest:media-type="" manifest:full-path="Pictures/200002D00000433F000018BC004F7A9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18pt" style:font-size-asian="18pt" style:font-size-complex="18pt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font-size="36pt" style:font-size-asian="36pt"/>
    </style:style>
    <style:style style:name="T2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" svg:width="16.001cm" svg:height="14.107cm" svg:x="0cm" svg:y="0cm">
        <draw:image xlink:href="Pictures/200002C100003A4B0000336C4CFF5AF2.wm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3" svg:width="16.001cm" svg:height="5.88cm" svg:x="0cm" svg:y="0cm">
        <draw:image xlink:href="Pictures/200002D00000433F000018BC004F7A94.wmf" xlink:type="simple" xlink:show="embed" xlink:actuate="onLoad">
          <text:p/>
        </draw:image>
      </draw:frame>
      <text:p text:style-name="P2">Championnat par équipe</text:p>
      <text:p text:style-name="P1">Comité MPY</text:p>
      <text:p text:style-name="Standard"><draw:frame draw:style-name="fr1" text:anchor-type="as-char" svg:width="16.002cm" svg:height="14.108cm" draw:z-index="1"><draw:image xlink:href="Pictures/200002C100003A4B0000336C4CFF5AF2.wmf" xlink:type="simple" xlink:show="embed" xlink:actuate="onLoad"/></draw:frame></text:p>
      <text:p text:style-name="Standard"><text:bookmark text:name="Bookmark"/></text:p>
      <text:p text:style-name="Standard"><draw:frame draw:style-name="fr1" text:anchor-type="as-char" svg:width="16.002cm" svg:height="5.881cm" draw:z-index="3"><draw:image xlink:href="Pictures/200002D00000433F000018BC004F7A94.wmf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chard blanc</meta:initial-creator>
    <meta:editing-cycles>2</meta:editing-cycles>
    <meta:creation-date>2021-11-13T22:09:00</meta:creation-date>
    <dc:date>2022-04-30T15:40:46.11</dc:date>
    <meta:editing-duration>PT5S</meta:editing-duration>
    <meta:generator>OpenOffice/4.1.7$Win32 OpenOffice.org_project/417m1$Build-9800</meta:generator>
    <meta:document-statistic meta:table-count="0" meta:image-count="2" meta:object-count="0" meta:page-count="1" meta:paragraph-count="4" meta:word-count="5" meta:character-count="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