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List_20_Paragraph">
      <style:text-properties fo:font-size="10pt" style:font-size-asian="10pt" style:font-size-complex="10pt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List_20_Paragraph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List_20_Paragraph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P9" style:family="paragraph" style:parent-style-name="List_20_Paragraph" style:list-style-name="WWNum5"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List_20_Paragraph" style:list-style-name="WWNum5">
      <style:text-properties fo:font-size="10pt" style:font-size-asian="10pt" style:font-size-complex="10pt"/>
    </style:style>
    <style:style style:name="P11" style:family="paragraph" style:parent-style-name="List_20_Paragraph" style:list-style-name="WWNum8">
      <style:text-properties fo:font-size="10pt" style:font-size-asian="10pt" style:font-size-complex="10pt"/>
    </style:style>
    <style:style style:name="P12" style:family="paragraph" style:parent-style-name="List_20_Paragraph" style:list-style-name="WWNum10">
      <style:text-properties fo:font-size="10pt" style:font-size-asian="10pt" style:font-size-complex="10pt"/>
    </style:style>
    <style:style style:name="P13" style:family="paragraph" style:parent-style-name="List_20_Paragraph" style:list-style-name="WWNum11">
      <style:text-properties fo:font-size="10pt" style:font-size-asian="10pt" style:font-size-complex="10pt"/>
    </style:style>
    <style:style style:name="P14" style:family="paragraph" style:parent-style-name="List_20_Paragraph" style:list-style-name="WWNum13">
      <style:text-properties fo:font-size="10pt" style:font-size-asian="10pt" style:font-size-complex="10pt"/>
    </style:style>
    <style:style style:name="P15" style:family="paragraph" style:parent-style-name="List_20_Paragraph">
      <style:paragraph-properties fo:margin-left="0cm" fo:margin-right="-0.501cm" fo:text-indent="0cm" style:auto-text-indent="false"/>
      <style:text-properties fo:font-size="20pt" fo:font-weight="bold" style:font-size-asian="20pt" style:font-weight-asian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éroulement des Masters Régionaux</text:p>
      <text:list xml:id="list692713546" text:style-name="WWNum5">
        <text:list-header>
          <text:p text:style-name="P9">MASTERS par EQUIPES :</text:p>
        </text:list-header>
      </text:list>
      <text:p text:style-name="P5">Comme décidé en début d’année à l’AG, il y a :</text:p>
      <text:list xml:id="list151701818405644" text:continue-numbering="true" text:style-name="WWNum5">
        <text:list-item>
          <text:list>
            <text:list-item>
              <text:list>
                <text:list-item>
                  <text:p text:style-name="P10">1 place pour l’Aquitaine (1<text:span text:style-name="T1">er</text:span>)</text:p>
                </text:list-item>
                <text:list-item>
                  <text:p text:style-name="P10">3 places pour le Tarn &amp; Garonne (1<text:span text:style-name="T1">er</text:span>, 2<text:span text:style-name="T1">ème</text:span> &amp; 3<text:span text:style-name="T1">ème</text:span>)</text:p>
                </text:list-item>
                <text:list-item>
                  <text:p text:style-name="P10">4 places pour Midi Pyrénées (1<text:span text:style-name="T1">er</text:span>, 2<text:span text:style-name="T1">ème</text:span>, 3<text:span text:style-name="T1">ème</text:span> &amp; 4<text:span text:style-name="T1">ème</text:span>)</text:p>
                </text:list-item>
              </text:list>
            </text:list-item>
          </text:list>
        </text:list-item>
      </text:list>
      <text:p text:style-name="P1">Au cas où une des équipes ne peut venir c’est la suivante qui prend sa place !</text:p>
      <text:p text:style-name="P1">Le classement du Masters va ouvrir des places au Masters Nationaux qui a lieu les 23 &amp; 24 juin à Bray Dunes, il se trouve que nous avons le droit d’envoyer au Masters 4 équipes !!! Il est important de prendre ces 4 places car sinon nous allons les perdre et ça serait bien dommag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hard blanc</meta:initial-creator>
    <meta:editing-cycles>5</meta:editing-cycles>
    <meta:creation-date>2022-04-19T15:50:00</meta:creation-date>
    <dc:date>2022-04-30T15:16:59.857000000</dc:date>
    <meta:editing-duration>PT3H35M46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120" meta:character-count="593" meta:non-whitespace-character-count="4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